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BF11448C6.jpg"/>
  <manifest:file-entry manifest:media-type="image/jpeg" manifest:full-path="Pictures/10000000000006A400000922BD412C58.jpg"/>
  <manifest:file-entry manifest:media-type="image/jpeg" manifest:full-path="Pictures/10000000000006A4000009227CAE5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002cm" svg:x="0cm" svg:y="0cm">
        <draw:image xlink:href="Pictures/10000000000006A4000009227CAE534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6.001cm" svg:height="22.002cm" svg:x="0cm" svg:y="0cm">
        <draw:image xlink:href="Pictures/10000000000006A400000922BD412C58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" svg:width="16.001cm" svg:height="22.021cm" svg:x="0cm" svg:y="0cm">
        <draw:image xlink:href="Pictures/10000000000004FB000006DBF11448C6.jpg" xlink:type="simple" xlink:show="embed" xlink:actuate="onLoad">
          <text:p/>
        </draw:image>
      </draw:frame>
      <text:p text:style-name="P1"><draw:frame draw:style-name="fr1" text:anchor-type="as-char" svg:width="16.002cm" svg:height="22.003cm" draw:z-index="1"><draw:image xlink:href="Pictures/10000000000006A4000009227CAE534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text:anchor-type="as-char" svg:width="16.002cm" svg:height="22.003cm" draw:z-index="3"><draw:image xlink:href="Pictures/10000000000006A400000922BD412C58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text:soft-page-break/><draw:frame draw:style-name="fr1" text:anchor-type="as-char" svg:width="16.002cm" svg:height="22.022cm" draw:z-index="5"><draw:image xlink:href="Pictures/10000000000004FB000006DBF11448C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.mortreux</meta:initial-creator>
    <dc:creator>isabelle Roussel</dc:creator>
    <meta:editing-cycles>2</meta:editing-cycles>
    <meta:creation-date>2017-06-29T13:27:00</meta:creation-date>
    <dc:date>2017-06-29T13:27:00</dc:date>
    <meta:editing-duration>PT1S</meta:editing-duration>
    <meta:generator>OpenOffice/4.1.1$Win32 OpenOffice.org_project/411m6$Build-9775</meta:generator>
    <meta:document-statistic meta:table-count="0" meta:image-count="3" meta:object-count="0" meta:page-count="4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